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_20_Spacing">
      <style:paragraph-properties fo:text-align="end" style:justify-single-word="false"/>
    </style:style>
    <style:style style:name="P2" style:family="paragraph" style:parent-style-name="No_20_Spacing" style:list-style-name="WWNum1"/>
    <style:style style:name="P3" style:family="paragraph" style:parent-style-name="No_20_Spacing" style:master-page-name="Standard">
      <style:paragraph-properties fo:text-align="end" style:justify-single-word="false" style:page-number="auto"/>
    </style:style>
    <style:style style:name="T1" style:family="text">
      <style:text-properties fo:font-size="9pt" fo:font-weight="bold" style:font-size-asian="9pt" style:font-weight-asian="bold" style:font-size-complex="9pt"/>
    </style:style>
    <style:style style:name="T2" style:family="text">
      <style:text-properties fo:font-size="8pt" style:font-size-asian="8pt" style:font-size-complex="8pt"/>
    </style:style>
    <style:style style:name="T3" style:family="text">
      <style:text-properties fo:font-size="18pt" fo:font-weight="bold"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r. Gerald Munier</text:span></text:p>
      <text:p text:style-name="P1"><text:span text:style-name="T2">Oldenburg 2016</text:span><text:bookmark text:name="_GoBack"/></text:p>
      <text:p text:style-name="P1"/>
      <text:p text:style-name="No_20_Spacing"><text:span text:style-name="T3">Leseprobe aus „Utopia“ (vonThomas Morus)</text:span></text:p>
      <text:p text:style-name="No_20_Spacing"/>
      <text:list xml:id="list7048283285345189332" text:style-name="WWNum1">
        <text:list-item>
          <text:p text:style-name="P2">Über das Privateigentum</text:p>
        </text:list-item>
      </text:list>
      <text:p text:style-name="No_20_Spacing"/>
      <text:p text:style-name="No_20_Spacing">„Freilich mein lieber Morus, wenn ich dir meine letzte Überzeugung offen sagen soll, so dünkt mich in der Tat: wo es noch Privatbesitz gibt, wo alle Menschen alle Werte am Maßstab des Geldes messen, da wird es kaum jemals möglich sein, eine gerechte und glückliche Politik zu treiben. (…) So erwäge ich denn oft bei mir die klugen, ja verehrungswürdigen Einrichtungen des Staates der Utopier, die so wenig Gesetze und dabei eine so vorzügliche Verfassung haben, dass … infolge gleichmäßiger Verteilung des Besitzes, alle einzelnen an allen Lebensgütern Überfluss haben. (…) Kurzum, wenn ich das alles so bei mir betrachte, werde ich dem Plato doch besser gerecht und wundere mich nicht mehr so sehr, dass er es verschmäht hat, solchen Leuten überhaupt noch Gesetze zu geben, die sich gegen … gleichmäßige Verteilung aller Lebensgüter auf alle Staatsbürger sträubten. Denn da hat dieser tiefe Denker ohne weiteres gesehen, dass nur ein einziger Weg zum Wohle des Staates führe: die Verkündung der Gleichheit des Besitzes, die doch wohl niemals durchgeführt werden kann, wo die einzelnen noch Privateigentum besitzen. (…) solange nicht vorher das Eigentum aufgehoben ist; solange es bestehen bleibt, wird … auf dem weitaus größten und weitaus besten Teil der Menschheit Armut, Plackerei und Sorgen als eine unentrinnbare Bürde weiter lasten …“</text:p>
      <text:p text:style-name="No_20_Spacing"/>
      <text:list xml:id="list202143404181566" text:continue-numbering="true" text:style-name="WWNum1">
        <text:list-item>
          <text:p text:style-name="P2">Über einen Sechs-Stunden-Arbeitstag</text:p>
        </text:list-item>
      </text:list>
      <text:p text:style-name="No_20_Spacing"/>
      <text:p text:style-name="No_20_Spacing">„Das wichtigste und beinahe einzige Geschäft der Syphogranten (Stadtverordneten) ist, dafür zu sorgen und Maßregeln zu treffen, dass keiner müßig herumsitzt, sondern jeder fleißig sein Gewerbe treibt, ohne indessen vom frühen Morgen bis tief in die Nacht wie ein Lasttier sich beständig abzurackern. Das wäre ja eine mehr als sklavische Schinderei! Und doch ist es fast überall das Los der Handwerker, außer bei den Utopiern, die den Tag einschließlich der Nacht in vierundzwanzig Stunden teilen und davon nur sechs der Arbeit widmen… (…) Indessen, um keine falschen Vorstellungen aufkommen zu lassen, müssen wir … einen Punkt noch genauer ins Auge fassen. Weil nämlich die Utopier nur sechs Stunden bei der Arbeit sind, könnte man vielleicht der Meinung sein, es müsse daraus ein Mangel an lebensnotwendigen Arbeitsprodukten entstehen. Weit gefehlt! (…) Auch ihr werdet das begreiflich finden, wenn ihr euch überlegt, ein wie großer Teil der Menschen bei anderen Völkern untätig dahinlebt; erstens fast alle Frauen, das macht die Hälfte des Ganzen, oder wo etwa die Frauen tätig sind, faulenzen statt dessen meistens die Männer; dazu dann die Priester und sogenannten „frommen“ Ordensbrüder, … was für eine faule Schar! Nimm hinzu alle die reichen Leute, insbesondere die Großgrundbesitzer, die man gewöhnlich „Standespersonen“ und „Edelleute“ nennt! Zähle weiter deren Dienerschaft dazu, diesen ganzen Kehricht bewaffneter Tagediebe! Endlich nimm dazu die kräftigen und gesunden Bettler … (…) wenn also all diese alle miteinander zur Arbeit, und zwar zu nützlicher Arbeit angestellt würden: da solltest du einmal sehen, wie wenig Zeit noch reichlich, ja überflüssig genügen würde, um alles das zu beschaffen, was notwendig oder nützlich ist zum Leben, ja setze ruhig hinzu, auch zum Vergnügen, wenigstens zum echten und natürlichen Vergnügen.“</text:p>
      <text:p text:style-name="No_20_Spacing"/>
      <text:list xml:id="list202143404188165" text:continue-numbering="true" text:style-name="WWNum1">
        <text:list-item>
          <text:p text:style-name="P2">Über den Staat</text:p>
        </text:list-item>
      </text:list>
      <text:p text:style-name="No_20_Spacing"/>
      <text:p text:style-name="No_20_Spacing">„Wenn ich … alle unsere Staaten, die heute irgendwo in Blüte stehen, im Geiste betrachte, … so stoße ich auf nichts anderes, so wahr mir Gott helfe, als auf eine Art Verschwörung der Reichen, die den Namen und Rechtstitel des Staates missbrauchen, um für ihren eigenen Vorteil zu sorgen.“</text:p>
      <text:p text:style-name="No_20_Spacing"/>
      <text:p text:style-name="No_20_Spacing"><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ld Munier</meta:initial-creator>
    <dc:creator>Gerald Munier</dc:creator>
    <meta:editing-cycles>4</meta:editing-cycles>
    <meta:print-date>2017-04-21T17:56:00</meta:print-date>
    <meta:creation-date>2017-02-09T13:19:00</meta:creation-date>
    <dc:date>2017-04-21T17:56:00</dc:date>
    <meta:editing-duration>P0D</meta:editing-duration>
    <meta:generator>LibreOffice/4.3.5.2$Windows_x86 LibreOffice_project/3a87456aaa6a95c63eea1c1b3201acedf0751bd5</meta:generator>
    <meta:document-statistic meta:table-count="0" meta:image-count="0" meta:object-count="0" meta:page-count="1" meta:paragraph-count="10" meta:word-count="560" meta:character-count="3621" meta:non-whitespace-character-count="3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